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Down</text:span> on my knee<text:span text:style-name="Measure_20__23_2">s, I</text:span>'m begging you x3) [Ho-</text:p>
      <text:p>Plea<text:span text:style-name="Measure_20__23_1">se, pl</text:span>ease don't leave <text:span text:style-name="Measure_20__23_2">me</text:span> <text:s text:c="11"/>ok]</text:p>
      <text:p/>
      <text:p>(<text:span text:style-name="Measure_20__23_1">Do</text:span> you really think <text:s text:c="16"/>[Verse]</text:p>
      <text:p><text:s/>She can (love/give) <text:span text:style-name="Measure_20__23_1">you</text:span> more than me</text:p>
      <text:p><text:s/>(Do <text:span text:style-name="Measure_20__23_1">you</text:span> really - Reall<text:span text:style-name="Measure_20__23_1">y th</text:span>ink so/</text:p>
      <text:p><text:s text:c="2"/>B<text:span text:style-name="Measure_20__23_1">ab</text:span>y <text:s text:c="9"/>- <text:span text:style-name="Measure_20__23_2">I</text:span> know sh<text:span text:style-name="Measure_20__23_1">e w</text:span>on't) x2)</text:p>
      <text:p>Cause <text:span text:style-name="Measure_20__23_1">I</text:span> loved you un<text:span text:style-name="Measure_20__23_2">con</text:span>ditionally</text:p>
      <text:p>I <text:span text:style-name="Measure_20__23_1">gave</text:span> you even more tha<text:span text:style-name="Measure_20__23_2">n I</text:span> had to give</text:p>
      <text:p>I wa<text:span text:style-name="Measure_20__23_1">s w</text:span>illing for you to di<text:span text:style-name="Measure_20__23_2">e</text:span> <text:s text:c="3"/>╔═══════════</text:p>
      <text:p>'Cause you were mo<text:span text:style-name="Measure_20__23_1">re pr</text:span>ecious <text:s text:c="2"/>║ Down on My</text:p>
      <text:p><text:s text:c="4"/>to m<text:span text:style-name="Measure_20__23_2">e th</text:span>an my own life <text:s text:c="3"/>[Hook] Knees</text:p>
      <text:p><text:s text:c="32"/>╚═══════════</text:p>
      <text:p>I <text:span text:style-name="Measure_20__23_1">won't</text:span> believe - That yo<text:span text:style-name="Measure_20__23_1">u r</text:span>eally, rea<text:span text:style-name="Measure_20__23_2">ll</text:span>y</text:p>
      <text:p>Wanna <text:span text:style-name="Measure_20__23_1">leave</text:span> me - Just because <text:span text:style-name="Measure_20__23_1">of</text:span> her ╔═════╗</text:p>
      <text:p>Hav<text:span text:style-name="Measure_20__23_1">e y</text:span>ou forgot about <text:s text:c="15"/>║ Ayo ║</text:p>
      <text:p>A<text:span text:style-name="Measure_20__23_1">ll th</text:span>e things we'<text:span text:style-name="Measure_20__23_2">ve b</text:span>een thru <text:s text:c="6"/>╚═════╝</text:p>
      <text:p>She was not <text:span text:style-name="Measure_20__23_2">the</text:span> one - Who wa<text:span text:style-name="Measure_20__23_1">s th</text:span>ere for you</text:p>
      <text:p/>
      <text:p>Don't lea<text:span text:style-name="Measure_20__23_1">ve m</text:span>e, I'm be<text:span text:style-name="Measure_20__23_2">gg</text:span>ing <text:s text:c="2"/>[Verse</text:p>
      <text:p>I lo<text:span text:style-name="Measure_20__23_1">ve y</text:span>ou, I nee<text:span text:style-name="Measure_20__23_2">d y</text:span>ou <text:s text:c="8"/>Last 4 lines]</text:p>
      <text:p>I'm d<text:span text:style-name="Measure_20__23_1">yi</text:span>ng, I'm cr<text:span text:style-name="Measure_20__23_2">yi</text:span>ng <text:s text:c="16"/>[Hook]</text:p>
      <text:p>I'm be<text:span text:style-name="Measure_20__23_1">gg</text:span>ing, please lo<text:span text:style-name="Measure_20__23_2">ve m</text:span>e</text:p>
      <text:p>I lo<text:span text:style-name="Measure_20__23_1">ve y</text:span>ou, I lo<text:span text:style-name="Measure_20__23_2">ve y</text:span>ou <text:s text:c="6"/>[Intro] Em <text:s/>Em</text:p>
      <text:p>I'm be<text:span text:style-name="Measure_20__23_1">gg</text:span>ing, please lo<text:span text:style-name="Measure_20__23_2">ve m</text:span>e <text:s text:c="9"/>Am Am</text:p>
      <text:p>I'm d<text:span text:style-name="Measure_20__23_1">yi</text:span>ng, I'm cr<text:span text:style-name="Measure_20__23_2">yi</text:span>ng <text:s text:c="15"/>Bm <text:s/>Bm</text:p>
      <text:p>Please <text:span text:style-name="Measure_20__23_1">don't</text:span> leave me, no, <text:span text:style-name="Measure_20__23_2">no</text:span> (x4) <text:s text:c="2"/>Em <text:s/>Em</text:p>
      <text:p/>
      <text:p>(<text:span text:style-name="Measure_20__23_1">Down</text:span> on my knee<text:span text:style-name="Measure_20__23_2">s, I</text:span>'m begging you x2)</text:p>
      <text:p>Down on my knees (x2) - I'm <text:span text:style-name="Measure_20__23_1">beg</text:span>ging (you x5)</text:p>
      <text:p>(<text:span text:style-name="Measure_20__23_1">Down</text:span> on my knees (x3) - I'm <text:span text:style-name="Measure_20__23_1">beg</text:span>ging you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yful</meta:user-defined>
    <meta:user-defined meta:name="Year">2006</meta:user-defined>
  </office:meta>
</office:document-meta>
</file>